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25in" fo:margin-bottom="0in"/>
      <style:text-properties fo:font-weight="bold" style:font-weight-asian="bold" fo:color="#297B8D" fo:font-size="12pt" style:font-size-asian="12pt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297B8D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top="0.25in" fo:margin-bottom="0in"/>
      <style:text-properties fo:font-weight="bold" style:font-weight-asian="bold" fo:color="#297B8D" fo:font-size="12pt" style:font-size-asian="12pt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 style:min-row-height="0.1909in"/>
    </style:style>
    <style:style style:name="TableCell12" style:family="table-cell">
      <style:table-cell-properties fo:border="0.0069in solid #297B8D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top="0.25in" fo:margin-bottom="0in"/>
      <style:text-properties fo:font-weight="bold" style:font-weight-asian="bold" fo:color="#297B8D" fo:font-size="12pt" style:font-size-asian="12pt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 style:min-row-height="0.7187in"/>
    </style:style>
    <style:style style:name="TableCell18" style:family="table-cell">
      <style:table-cell-properties fo:border="0.0069in solid #297B8D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top="0.25in" fo:margin-bottom="0in"/>
      <style:text-properties fo:font-weight="bold" style:font-weight-asian="bold" fo:color="#297B8D" fo:font-size="12pt" style:font-size-asian="12pt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2.5486in"/>
    </style:style>
    <style:style style:name="TableCell25" style:family="table-cell">
      <style:table-cell-properties fo:border="0.0069in solid #297B8D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top="0.25in" fo:margin-bottom="0in"/>
      <style:text-properties fo:font-weight="bold" style:font-weight-asian="bold" fo:color="#297B8D" fo:font-size="12pt" style:font-size-asian="12pt"/>
    </style:style>
    <style:style style:name="TableColumn30" style:family="table-column">
      <style:table-column-properties style:column-width="6.293in"/>
    </style:style>
    <style:style style:name="Table29" style:family="table">
      <style:table-properties style:width="6.293in" fo:margin-left="0in" table:align="left"/>
    </style:style>
    <style:style style:name="TableRow31" style:family="table-row">
      <style:table-row-properties style:min-row-height="1.7763in"/>
    </style:style>
    <style:style style:name="TableCell32" style:family="table-cell">
      <style:table-cell-properties fo:border="0.0069in solid #297B8D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Mein Name: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Platzhaltertext">Klicken oder tippen Sie hier, um Text einzugeben.</text:span></text:p>
          </table:table-cell>
        </table:table-row>
      </table:table>
      <text:p text:style-name="P8">Mein Unterbezirk (bzw. Kreisverband bzw. Stadtverband)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Platzhaltertext">Klicken oder tippen Sie hier, um Text einzugeben.</text:span></text:p>
          </table:table-cell>
        </table:table-row>
      </table:table>
      <text:p text:style-name="P14">Meine Themen<text:s/>(Aufzählung)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Platzhaltertext">Klicken oder tippen Sie hier, um Text einzugeben.</text:span></text:p>
            <text:p text:style-name="P20"/>
          </table:table-cell>
        </table:table-row>
      </table:table>
      <text:p text:style-name="P21">Weshalb möchte ich für die Jusos Sachsen zum Bundeskongress der Jusos nach Saarbrücken fahren?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Platzhaltertext">Klicken oder tippen Sie hier, um Text einzugeben.</text:span></text:p>
            <text:p text:style-name="P27"/>
          </table:table-cell>
        </table:table-row>
      </table:table>
      <text:p text:style-name="P28">Was man noch über mich wissen darf …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Platzhaltertext">Klicken oder tippen Sie hier, um Text einzugeben.</text:span></text:p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45in"/>
      </style:header-style>
      <style:footer-style>
        <style:header-footer-properties style:dynamic-spacing="true" fo:min-height="0.000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1" text:anchor-type="paragraph" svg:x="-1.14028in" svg:y="-0.48125in" svg:width="8.58082in" svg:height="2.6890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ert Jessika</meta:initial-creator>
    <dc:creator>Markert Jessika</dc:creator>
    <meta:creation-date>2017-05-15T11:59:00Z</meta:creation-date>
    <dc:date>2017-05-16T09:41:00Z</dc: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84" meta:row-count="3" meta:non-whitespace-character-count="419"/>
  </office:meta>
</office:document-meta>
</file>